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9eb70" style:font-size-asian="12pt" style:font-size-complex="12pt"/>
    </style:style>
    <style:style style:name="P12" style:family="paragraph" style:parent-style-name="COMUNI" style:list-style-name="L1">
      <style:text-properties style:font-name="Verdana" fo:font-size="12pt" officeooo:paragraph-rsid="0009eb70" style:font-size-asian="12pt" style:font-size-complex="12pt"/>
    </style:style>
    <style:style style:name="P13" style:family="paragraph" style:parent-style-name="COMUNI">
      <style:text-properties style:font-name="Verdana" fo:font-size="12pt" officeooo:paragraph-rsid="0009eb70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9eb70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fo:language="es" fo:country="AR" style:font-name-complex="Times New Roman"/>
    </style:style>
    <style:style style:name="T12" style:family="text">
      <style:text-properties style:font-name="Verdana" fo:language="es" fo:country="AR" style:font-name-complex="Arial"/>
    </style:style>
    <style:style style:name="T13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22</text:span><text:span text:style-name="T5"> de </text:span><text:span text:style-name="T7">sept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582 CD</text:span><text:span text:style-name="T2">)</text:span>, cuyo texto a continuación se transcribe:</text:p>
      <text:p text:style-name="P8"/>
      <text:p text:style-name="P8"/>
      <text:p text:style-name="P11"><text:span text:style-name="T9">“</text:span><text:span text:style-name="T10">La Cámara de Diputados de la Provincia vería con agrado que el Poder Ejecutivo, por intermedio del organismo que corresponda, en relación a los hechos ocurridos en el hospital Vera Candioti el pasado 1° de agosto, informe lo siguiente: </text:span></text:p>
      <text:list xml:id="list9136945897442773617" text:style-name="L1">
        <text:list-item>
          <text:p text:style-name="P12">si está conformado el Comité de Salud y Seguridad en el Trabajo previsto por la Ley 12913 en los distintos efectores de salud públicos de la ciudad de Santa Fe; </text:p>
        </text:list-item>
        <text:list-item>
          <text:p text:style-name="P12">en su caso, si dichos Comités han elaborado las actas correspondientes, particularmente en lo pertinente al hospital Vera Candioti;</text:p>
        </text:list-item>
        <text:list-item>
          <text:p text:style-name="P12">si se contaba con información acerca de las fallas del instrumento que provocó presuntamente el accidente aludido y, en su caso, qué medidas se adoptaron al respecto; </text:p>
        </text:list-item>
        <text:list-item>
          <text:p text:style-name="P12">información acerca de las deﬁciencias edilicias del hospital Vera Candioti y qué medidas están proyectadas desde la Dirección de Infraestructura e Ingeniería en Salud de la Provincia; 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list xml:id="list91912843646544" text:continue-numbering="true" text:style-name="L1">
        <text:list-item>
          <text:p text:style-name="P12"><text:soft-page-break/><text:span text:style-name="T13">qué políticas referidas a la Salud de los trabajadores se expidieron <text:s/>desde la Subdirección Provincial de Higiene y Salud de los Trabajadores dependiente del Ministerio de Salud de la Provincia</text:span><text:span text:style-name="T11">.</text:span><text:span text:style-name="T12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09:19:12.690545164</dc:date>
    <meta:print-date>2016-08-24T11:15:00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2" meta:paragraph-count="15" meta:word-count="256" meta:character-count="1591" meta:non-whitespace-character-count="1342"/>
  </office:meta>
</office:document-meta>
</file>